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andkade ongenummerd ter hoogte van numm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laagspanningskabels en een mantelbuis middels open ontgraving Calandkade ongenummerd ter hoogte van nummer 47</text:p>
            <text:p text:style-name="common-al"/>
            <text:p text:style-name="common-al">Ons kenmerk: VTH2025-40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andkade ongenummerd ter hoogte van nummer 4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9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0631</meta:user-defined>
    <meta:user-defined meta:name="DCTERMS.abstract">het leggen van laagspanningskabels en een mantelbuis middels open ontgraving Calandkade ongenummerd ter hoogte van nummer 47</meta:user-defined>
    <dc:language>nl</dc:language>
    <meta:user-defined meta:name="OVERHEIDop.locatietype/OVERHEIDop.gebiedsmarkering">Vlak</meta:user-defined>
    <meta:user-defined meta:name="DC.title">Omgevingsvergunning - Aangevraagd, Calandkade ongenummerd ter hoogte van nummer 4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33</meta:user-defined>
    <meta:user-defined meta:name="OVERHEIDop.GmbID/DC.identifier">gmb-2025-503933</meta:user-defined>
    <meta:user-defined meta:name="OVERHEIDop.versieInformatie"/>
  </office:meta>
</office:document-meta>
</file>