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ndersweg 1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msdelta een aanvraag ontvangen voor het verbreden van een uitweg op de locatie Coendersweg 1, 9991C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39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929</meta:user-defined>
    <meta:user-defined meta:name="DCTERMS.abstract">17 november 2025 voor het verbreden van een uitweg op de locatie Coendersweg 1, 9991CC Middelstum.</meta:user-defined>
    <dc:language>nl</dc:language>
    <meta:user-defined meta:name="OVERHEIDop.locatietype/OVERHEIDop.gebiedsmarkering">Vlak</meta:user-defined>
    <meta:user-defined meta:name="DC.title">Kennisgeving ontvangst aanvraag omgevingsvergunning Coendersweg 1, 9991CC Middelst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932</meta:user-defined>
    <meta:user-defined meta:name="OVERHEIDop.GmbID/DC.identifier">gmb-2025-503932</meta:user-defined>
    <meta:user-defined meta:name="OVERHEIDop.versieInformatie"/>
  </office:meta>
</office:document-meta>
</file>