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1721, het realiseren van 5 uitwegen Acacialaan 1, 1a, 1b, 1c en 1d te Aadorp.</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11-2025.</text:p>
            <text:p text:style-name="common-al">Het college van burgemeester en wethouders (college van B en W) van de gemeente Almelo heeft een omgevingsvergunning verleend. De gemeente geeft hiermee toestemming voor het realiseren van 5 uitwegen Acacialaan 1, 1a, 1b, 1c en 1d te Aadorp.</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392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2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2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251721</meta:user-defined>
    <meta:user-defined meta:name="DCTERMS.abstract">het realiseren van 5 uitwegen Acacialaan 1, 1a, 1b, 1c en 1d te Aadorp</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51721, het realiseren van 5 uitwegen Acacialaan 1, 1a, 1b, 1c en 1d te Aadorp.</meta:user-defined>
    <meta:user-defined meta:name="DCTERMS.W3CDTF/DCTERMS.available">2025-11-20</meta:user-defined>
    <meta:user-defined meta:name="DCTERMS.W3CDTF/OVERHEIDop.jaargang">2025</meta:user-defined>
    <meta:user-defined meta:name="OVERHEIDop.publicationIssue">503924</meta:user-defined>
    <meta:user-defined meta:name="OVERHEIDop.GmbID/DC.identifier">gmb-2025-503924</meta:user-defined>
    <meta:user-defined meta:name="OVERHEIDop.versieInformatie"/>
  </office:meta>
</office:document-meta>
</file>