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Lichtenberg, Verzoeklocatie 2025111401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kavel 6 van de Lichtenberg locatie.</text:span>
          </text:p>
            <text:p text:style-name="common-al">De Gemeente Amersfoort heeft op 14-11-2025 een aanvraag voor een omgevingsvergunning ontvangen voor het bouwen van een woning op kavel 6 van de  Lichtenberglocatie, met kenmerk CLZ-000306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92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2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2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63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bouwen van een woning op het perceel Lichtenberg, Verzoeklocatie 2025111401866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20</meta:user-defined>
    <meta:user-defined meta:name="OVERHEIDop.GmbID/DC.identifier">gmb-2025-503920</meta:user-defined>
    <meta:user-defined meta:name="OVERHEIDop.versieInformatie"/>
  </office:meta>
</office:document-meta>
</file>