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met zonnepanelen, Hoedemakerplein 1, 7511 JR Enschede, Verzoeklocatie 202511170022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7 november 2025 hebben wij een aanvraag ontvangen voor het plaatsen van een carport met zonnepanelen op de locatie Hoedemakerplein 1. De aanvraag is geregistreerd onder zaaknummer 0153Z2025111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9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0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carport met zonnepanelen, Hoedemakerplein 1, 7511 JR Enschede, Verzoeklocatie 2025111700222</meta:user-defined>
    <meta:user-defined meta:name="DCTERMS.W3CDTF/DCTERMS.available">2025-11-26</meta:user-defined>
    <meta:user-defined meta:name="DCTERMS.W3CDTF/OVERHEIDop.jaargang">2025</meta:user-defined>
    <meta:user-defined meta:name="OVERHEIDop.publicationIssue">503918</meta:user-defined>
    <meta:user-defined meta:name="OVERHEIDop.GmbID/DC.identifier">gmb-2025-503918</meta:user-defined>
    <meta:user-defined meta:name="OVERHEIDop.versieInformatie"/>
  </office:meta>
</office:document-meta>
</file>