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an Reesstraat 19, 4901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Reesstraat 19 Tijdelijk gebruik gemeentegrond plaatsen container (1082870 verzonden 18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8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39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an Reesstraat 19, 4901 LZ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3917</meta:user-defined>
    <meta:user-defined meta:name="OVERHEIDop.GmbID/DC.identifier">gmb-2025-503917</meta:user-defined>
    <meta:user-defined meta:name="OVERHEIDop.versieInformatie"/>
  </office:meta>
</office:document-meta>
</file>