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2 nieuwe drinkwaterleidingen en plaatsen van beschoeiing, Baambrugse Zuwe, Vinkeve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voor een omgevingsvergunning ontvangen voor het aanleggen van 2 nieuwe drinkwaterleidingen en plaatsen van beschoeiing op het adres Baambrugse Zuwe, Vinkevee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39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646</meta:user-defined>
    <dc:language>nl</dc:language>
    <meta:user-defined meta:name="OVERHEIDop.locatietype/OVERHEIDop.gebiedsmarkering">Vlak</meta:user-defined>
    <meta:user-defined meta:name="DC.title">Aanvraag vergunning voor het aanleggen van 2 nieuwe drinkwaterleidingen en plaatsen van beschoeiing, Baambrugse Zuwe, Vinkeveen</meta:user-defined>
    <meta:user-defined meta:name="DCTERMS.W3CDTF/DCTERMS.available">2025-11-20</meta:user-defined>
    <meta:user-defined meta:name="DCTERMS.W3CDTF/OVERHEIDop.jaargang">2025</meta:user-defined>
    <meta:user-defined meta:name="OVERHEIDop.publicationIssue">503916</meta:user-defined>
    <meta:user-defined meta:name="OVERHEIDop.GmbID/DC.identifier">gmb-2025-503916</meta:user-defined>
    <meta:user-defined meta:name="OVERHEIDop.versieInformatie"/>
  </office:meta>
</office:document-meta>
</file>