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53 jarig bestaan Café Bravour's; Huizerstraat 2; 22-11-2025; 1871498; 18-11-2025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391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71498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10</meta:user-defined>
    <meta:user-defined meta:name="OVERHEIDop.GmbID/DC.identifier">gmb-2025-503910</meta:user-defined>
    <meta:user-defined meta:name="OVERHEIDop.versieInformatie"/>
  </office:meta>
</office:document-meta>
</file>