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kamerverhuurpand aan de Koolemans Beynenstraat 144-146, 6521E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ontving de gemeente een melding brandveilig gebruik voor een kamerverhuurpand aan de Koolemans Beynenstraat 144-146, 6521EZ Nijmegen. De melding is geregistreerd onder kenmerk Z2025-00010770. De melder laat hiermee weten dat hij binnenkort met een activiteit gaat starten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 uit de melding is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390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770</meta:user-defined>
    <meta:user-defined meta:name="DCTERMS.abstract">Betreft: Melding op locatie Koolemans Beynenstraat 144-146, 6521EZ Nijmegen</meta:user-defined>
    <dc:language>nl</dc:language>
    <meta:user-defined meta:name="OVERHEIDop.locatietype/OVERHEIDop.gebiedsmarkering">Vlak</meta:user-defined>
    <meta:user-defined meta:name="DC.title">Melding brandveilig gebruik voor een kamerverhuurpand aan de Koolemans Beynenstraat 144-146, 6521EZ Nijme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03</meta:user-defined>
    <meta:user-defined meta:name="OVERHEIDop.GmbID/DC.identifier">gmb-2025-503903</meta:user-defined>
    <meta:user-defined meta:name="OVERHEIDop.versieInformatie"/>
  </office:meta>
</office:document-meta>
</file>