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toestemming voor het organiseren Koppermaandag’, Sportpark 10 in Voorhout, Z2025-00002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* Toestemming voor organiseren van 'Koppermaandag' op het sportpark Teylingen op 12 januari 2026 van 09.00 tot 16.00 uur.</text:p>
            <text:p text:style-name="common-al"/>
            <text:p text:style-name="common-al">Ingangsdatum van: 12 januari 2026</text:p>
            <text:p text:style-name="common-al">Einddatum tot en met: 12 januari 2026</text:p>
            <text:p text:style-name="common-al">
            <text:span text:style-name="nadrukcur">Datum besluit: </text:span>18 november 2025</text:p>
            <text:p text:style-name="common-al">
            <text:span text:style-name="nadrukcur">Uiterlijke reactiedatum: </text:span>30 december 2025</text:p>
            <text:p text:style-name="common-al">Kenmerk besluit: Z2025-000029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39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07</meta:user-defined>
    <dc:language>nl</dc:language>
    <meta:user-defined meta:name="OVERHEIDop.locatietype/OVERHEIDop.gebiedsmarkering">Punt</meta:user-defined>
    <meta:user-defined meta:name="DC.title">Afgehandelde toestemming voor het organiseren Koppermaandag’, Sportpark 10 in Voorhout, Z2025-0000290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01</meta:user-defined>
    <meta:user-defined meta:name="OVERHEIDop.GmbID/DC.identifier">gmb-2025-503901</meta:user-defined>
    <meta:user-defined meta:name="OVERHEIDop.versieInformatie"/>
  </office:meta>
</office:document-meta>
</file>