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Vluchtelingen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oktober 2025 besloten de subsidie voor VluchtelingenWerk voor 2024 vast te stellen op € 43.792. Het bedrag hebben wij al uitgekeerd. Het doel van de subsidie is de uitvoering van de basisdienstverlening. Zodat VluchtelingenWerk ondersteuning kan bieden aan statushouders vanaf het moment dat zij worden opgevangen totdat zij zelfstandig hun weg hebben gevonden.</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nov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390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801803</meta:user-defined>
    <dc:language>nl</dc:language>
    <meta:user-defined meta:name="OVERHEIDop.locatietype/OVERHEIDop.gebiedsmarkering">Gemeente</meta:user-defined>
    <meta:user-defined meta:name="DC.title">Gemeente Voorst - Subsidievaststelling 2024 VluchtelingenWerk</meta:user-defined>
    <meta:user-defined meta:name="DCTERMS.W3CDTF/DCTERMS.available">2025-11-20</meta:user-defined>
    <meta:user-defined meta:name="DCTERMS.W3CDTF/OVERHEIDop.jaargang">2025</meta:user-defined>
    <meta:user-defined meta:name="OVERHEIDop.publicationIssue">503900</meta:user-defined>
    <meta:user-defined meta:name="OVERHEIDop.GmbID/DC.identifier">gmb-2025-503900</meta:user-defined>
    <meta:user-defined meta:name="OVERHEIDop.versieInformatie"/>
  </office:meta>
</office:document-meta>
</file>