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Weerenweg, realiseren handelsreclame en een in- of uitrit voorerf, 03-02-2025, DSO nummer 20250203011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39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Aangevraagde omgevingsvergunning, Zwanenburg, Weerenweg, realiseren handelsreclame en een in- of uitrit voorerf, 03-02-2025, DSO nummer 2025020301190.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390</meta:user-defined>
    <meta:user-defined meta:name="OVERHEIDop.GmbID/DC.identifier">gmb-2025-50390</meta:user-defined>
    <meta:user-defined meta:name="OVERHEIDop.versieInformatie"/>
  </office:meta>
</office:document-meta>
</file>