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ijdverdrijfslaan 2 (achter), 1934 PD Egmond aan den Hoef, het plaatsen van beschermplaten boven een gasleiding, verzenddatum 2 januari 2025 (Z2024-0000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45</meta:user-defined>
    <meta:user-defined meta:name="DCTERMS.abstract">Tijdverdrijfslaan 2 (achter), 1934 PD Egmond aan den Hoef, het plaatsen van beschermplaten boven een gasleiding, verzenddatum 4 december 2024 (Z2024-0000384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Tijdverdrijfslaan 2 (achter), 1934 PD Egmond aan den Hoef, het plaatsen van beschermplaten boven een gasleiding, verzenddatum 2 januari 2025 (Z2024-00003845)</meta:user-defined>
    <meta:user-defined meta:name="DCTERMS.W3CDTF/DCTERMS.available">2025-01-06</meta:user-defined>
    <meta:user-defined meta:name="DCTERMS.W3CDTF/OVERHEIDop.jaargang">2025</meta:user-defined>
    <meta:user-defined meta:name="OVERHEIDop.publicationIssue">5039</meta:user-defined>
    <meta:user-defined meta:name="OVERHEIDop.GmbID/DC.identifier">gmb-2025-5039</meta:user-defined>
    <meta:user-defined meta:name="OVERHEIDop.versieInformatie"/>
  </office:meta>
</office:document-meta>
</file>