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wijderen stukje draagmuur en plaatsen draagbalk - van Heemskerkstraat 33, 7622JG Borne</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een omgevingsvergunning voor het verwijderen van een stukje draagmuur en het plaatsen van een draagbalk op locatie van Heemskerkstraat 33, 7622JG Borne. De aanvraag is geregistreerd onder zaaknummer Z2025-00000531.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8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Betreft: Aanvraag op locatie van Heemskerkstraat 33, 7622JG Borne</meta:user-defined>
    <dc:language>nl</dc:language>
    <meta:user-defined meta:name="OVERHEIDop.locatietype/OVERHEIDop.gebiedsmarkering">Vlak</meta:user-defined>
    <meta:user-defined meta:name="DC.title">Aanvraag omgevingsvergunning - verwijderen stukje draagmuur en plaatsen draagbalk - van Heemskerkstraat 33, 7622JG Borne</meta:user-defined>
    <meta:user-defined meta:name="DCTERMS.W3CDTF/DCTERMS.available">2025-11-26</meta:user-defined>
    <meta:user-defined meta:name="DCTERMS.W3CDTF/OVERHEIDop.jaargang">2025</meta:user-defined>
    <meta:user-defined meta:name="OVERHEIDop.publicationIssue">503899</meta:user-defined>
    <meta:user-defined meta:name="OVERHEIDop.GmbID/DC.identifier">gmb-2025-503899</meta:user-defined>
    <meta:user-defined meta:name="OVERHEIDop.versieInformatie"/>
  </office:meta>
</office:document-meta>
</file>