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ernatestraat 36 1095V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plaatsen van een buitenunit airco op het dakterras naast de dakopbouw op de bovenste verdieping van de woning.</text:p>
            <text:p text:style-name="common-al">Zaakadres: Ternatestraat 36, 1095VM Amsterdam</text:p>
            <text:p text:style-name="common-al">Datum ontvangst: 03-11-2025</text:p>
            <text:p text:style-name="common-al">Zaaknummer: Z2025-046663</text:p>
            <text:p text:style-name="common-al">DSO-nummer: 2025110301479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03892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3892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3892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6663</meta:user-defined>
    <meta:user-defined meta:name="DCTERMS.abstract">plaatsen van een buitenunit airco op het dakterras naast de dakopbouw op de bovenste verdieping van de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Ternatestraat 36 1095VM Amsterdam</meta:user-defined>
    <meta:user-defined meta:name="DCTERMS.W3CDTF/DCTERMS.available">2025-11-20</meta:user-defined>
    <meta:user-defined meta:name="DCTERMS.W3CDTF/OVERHEIDop.jaargang">2025</meta:user-defined>
    <meta:user-defined meta:name="OVERHEIDop.publicationIssue">503892</meta:user-defined>
    <meta:user-defined meta:name="OVERHEIDop.GmbID/DC.identifier">gmb-2025-503892</meta:user-defined>
    <meta:user-defined meta:name="OVERHEIDop.versieInformatie"/>
  </office:meta>
</office:document-meta>
</file>