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njamin Franklinstraat 19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november 2025 een besluit genomen op de aanvraag met zaaknummer Z2025-00002933 voor een omgevingsvergunning op locatie Benjamin Franklinstraat 19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noveren van kolom D21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9 dec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0388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88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88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33</meta:user-defined>
    <dc:language>nl</dc:language>
    <meta:user-defined meta:name="OVERHEIDop.locatietype/OVERHEIDop.gebiedsmarkering">Vlak</meta:user-defined>
    <meta:user-defined meta:name="DC.title">Kennisgeving besluit op aanvraag omgevingsvergunning Benjamin Franklinstraat 19 in Oud-Beijerland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886</meta:user-defined>
    <meta:user-defined meta:name="OVERHEIDop.GmbID/DC.identifier">gmb-2025-503886</meta:user-defined>
    <meta:user-defined meta:name="OVERHEIDop.versieInformatie"/>
  </office:meta>
</office:document-meta>
</file>