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Grotestraat 295, 5141 JT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8-2025 is een aanvraag omgevingsvergunning ontvangen voor het verbouwen naar 2 appartementen voor kamergewijze verhuur aan 5 personen op de locatie Grotestraat 295, 5141 JT Waalwijk. De aanvraag is geregistreerd onder zaaknummer WWK-2025-013566. </text:p>
            <text:p text:style-name="common-al">De aanvraag betreft de volgende activiteiten: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  <text:list-item text:style-override="id1-3-2-1-1-3-3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last-al">De aanvraag is op 14 november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0388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8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8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5-013566</meta:user-defined>
    <dc:language>nl</dc:language>
    <meta:user-defined meta:name="OVERHEIDop.locatietype/OVERHEIDop.gebiedsmarkering">Punt</meta:user-defined>
    <meta:user-defined meta:name="DC.title">Aanvraag ingetrokken omgevingsvergunning, Grotestraat 295, 5141 JT Waalwijk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3884</meta:user-defined>
    <meta:user-defined meta:name="OVERHEIDop.GmbID/DC.identifier">gmb-2025-503884</meta:user-defined>
    <meta:user-defined meta:name="OVERHEIDop.versieInformatie"/>
  </office:meta>
</office:document-meta>
</file>