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natestraat 36 1095V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buitenunit airco op het dakterras naast de dakopbouw op de bovenste verdieping van de woning.</text:p>
            <text:p text:style-name="common-al">Zaakadres: Ternatestraat 36, 1095VM Amsterdam</text:p>
            <text:p text:style-name="common-al">Datum ontvangst: 03-11-2025</text:p>
            <text:p text:style-name="common-al">Zaaknummer: Z2025-046663</text:p>
            <text:p text:style-name="common-al">DSO-nummer: 20251103014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87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7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7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663</meta:user-defined>
    <meta:user-defined meta:name="DCTERMS.abstract">plaatsen van een buitenunit airco op het dakterras naast de dakopbouw op de bovenste verdieping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ernatestraat 36 1095VM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878</meta:user-defined>
    <meta:user-defined meta:name="OVERHEIDop.GmbID/DC.identifier">gmb-2025-503878</meta:user-defined>
    <meta:user-defined meta:name="OVERHEIDop.versieInformatie"/>
  </office:meta>
</office:document-meta>
</file>