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fwijken van regels in het omgevingsplan aan de Hoofdstraat 42-1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afwijken van de regels in het omgevingsplan voor het bewonen van een bijgebouw voor een tijdelijke periode van 15 jaar voor de locatie Hoofdstraat 42-1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11-2025
    </text:p>
            <text:p text:style-name="common-al">
            <text:span text:style-name="nadrukvet">Reageren mogelijk tot: </text:span>27-12-2025
    </text:p>
            <text:p text:style-name="common-al">
            <text:a xlink:href="https://formulieren.middendrenthe.nl/website/!suite42.scherm1260?mObj=1500543" xlink:type="simple">(https://formulieren.middendrenthe.nl/website/!suite42.scherm1260?mObj=15005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38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afwijken van regels in het omgevingsplan aan de Hoofdstraat 42-1 te Hooghal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876</meta:user-defined>
    <meta:user-defined meta:name="OVERHEIDop.GmbID/DC.identifier">gmb-2025-503876</meta:user-defined>
    <meta:user-defined meta:name="OVERHEIDop.versieInformatie"/>
  </office:meta>
</office:document-meta>
</file>