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randenburgstraat 3, 5402KS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11-2025 een besluit genomen op de aanvraag voor een omgevingsvergunning met zaaknummer <text:span text:style-name="nadrukvet">100155-2025</text:span>.</text:p>
            <text:p text:style-name="common-al">De zaak betreft locatie Brandenburgstraat 3, 5402KS Uden en heeft de omschrijving het "kappen van 2 dode coniferen ". De vergunning is verleend.</text:p>
            <text:p text:style-name="common-al">Het besluit betreft de volgende onderdelen: Boom kappen of houtopstand vellen.</text:p>
            <text:p text:style-name="common-al">Het besluit is verzonden op: 18-11-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0387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87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87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1001552025</meta:user-defined>
    <meta:user-defined meta:name="DCTERMS.abstract">kappen van 2 dode coniferen </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Brandenburgstraat 3, 5402KS Uden</meta:user-defined>
    <meta:user-defined meta:name="DCTERMS.W3CDTF/DCTERMS.available">2025-11-20</meta:user-defined>
    <meta:user-defined meta:name="DCTERMS.W3CDTF/OVERHEIDop.jaargang">2025</meta:user-defined>
    <meta:user-defined meta:name="OVERHEIDop.publicationIssue">503875</meta:user-defined>
    <meta:user-defined meta:name="OVERHEIDop.GmbID/DC.identifier">gmb-2025-503875</meta:user-defined>
    <meta:user-defined meta:name="OVERHEIDop.versieInformatie"/>
  </office:meta>
</office:document-meta>
</file>