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31 december 2025 en 1 januari 2026 aan Molendijk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evenement op 31 december 2025 en 1 januari 2026 aan de Molendijk 4 in Lichtenvoorde.</text:p>
            <text:p text:style-name="common-al">Datum besluit: 14 november 2025</text:p>
            <text:p text:style-name="common-al">Zaaknummer: 3634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8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344-2025</meta:user-defined>
    <dc:language>nl</dc:language>
    <meta:user-defined meta:name="OVERHEIDop.locatietype/OVERHEIDop.gebiedsmarkering">Adres</meta:user-defined>
    <meta:user-defined meta:name="DC.title">Toestemming voor een evenement op 31 december 2025 en 1 januari 2026 aan Molendijk 4 te Lichtenvoo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69</meta:user-defined>
    <meta:user-defined meta:name="OVERHEIDop.GmbID/DC.identifier">gmb-2025-503869</meta:user-defined>
    <meta:user-defined meta:name="OVERHEIDop.versieInformatie"/>
  </office:meta>
</office:document-meta>
</file>