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reclameborden in de periode van 14 mei tot en met 31 mei 2026 voor het kunstevenement “Huntenkunst 2026” in het Dru Industrieperk in Ulft te Oost Ge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reclameborden</text:span>
          </text:p>
            <text:p text:style-name="common-al">Vergunning verleend voor het tijdelijk plaatsen van reclameborden in de periode van 14 mei tot en met 31 mei 2026 voor het kunstevenement “Huntenkunst 2026” in het Dru Industrieperk in Ulft</text:p>
            <text:p text:style-name="common-al">Datum besluit: 11 november 2026</text:p>
            <text:p text:style-name="common-al">Zaaknummer: 50238-2025</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8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238-2025</meta:user-defined>
    <dc:language>nl</dc:language>
    <meta:user-defined meta:name="OVERHEIDop.locatietype/OVERHEIDop.gebiedsmarkering">Gemeente</meta:user-defined>
    <meta:user-defined meta:name="DC.title">Toestemming voor het tijdelijk plaatsen van reclameborden in de periode van 14 mei tot en met 31 mei 2026 voor het kunstevenement “Huntenkunst 2026” in het Dru Industrieperk in Ulft te Oost Gelre</meta:user-defined>
    <meta:user-defined meta:name="DCTERMS.W3CDTF/DCTERMS.available">2025-11-20</meta:user-defined>
    <meta:user-defined meta:name="DCTERMS.W3CDTF/OVERHEIDop.jaargang">2025</meta:user-defined>
    <meta:user-defined meta:name="OVERHEIDop.publicationIssue">503860</meta:user-defined>
    <meta:user-defined meta:name="OVERHEIDop.GmbID/DC.identifier">gmb-2025-503860</meta:user-defined>
    <meta:user-defined meta:name="OVERHEIDop.versieInformatie"/>
  </office:meta>
</office:document-meta>
</file>