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Voorderstraat in Riethoven (naast nr. 1a)</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88</text:p>
            <text:p text:style-name="common-al">Plaats/adres: Voorderstraat in Riethoven (naast nr. 1a)</text:p>
            <text:p text:style-name="common-al">Omschrijving: het bouwen van een woning </text:p>
            <text:p text:style-name="common-al">Activiteit(en): Bouw (omgevingsplan)</text:p>
            <text:p text:style-name="common-al">Het besluit is verzonden op 18-1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385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5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5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88</meta:user-defined>
    <meta:user-defined meta:name="DCTERMS.abstract">bouwen van een woning aan de Voorderstraat in Riethoven (naast nr. 1a)</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aan de Voorderstraat in Riethoven (naast nr. 1a)</meta:user-defined>
    <meta:user-defined meta:name="DCTERMS.W3CDTF/DCTERMS.available">2025-11-20</meta:user-defined>
    <meta:user-defined meta:name="DCTERMS.W3CDTF/OVERHEIDop.jaargang">2025</meta:user-defined>
    <meta:user-defined meta:name="OVERHEIDop.publicationIssue">503858</meta:user-defined>
    <meta:user-defined meta:name="OVERHEIDop.GmbID/DC.identifier">gmb-2025-503858</meta:user-defined>
    <meta:user-defined meta:name="OVERHEIDop.versieInformatie"/>
  </office:meta>
</office:document-meta>
</file>