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asthuisweg 8, 5081 EG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veranderen van een aannemersbedrijf naar een bedrijf voor stalen interieurproducten, Gasthuisweg 8, 5081 EG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asthuisweg 8, 5081 EG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veranderen van een aannemersbedrijf naar een bedrijf voor stalen interieurproducten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7-11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0535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Afwijken van regels in het omgevingspla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03854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85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85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5053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Gasthuisweg 8, 5081 EG Hilvarenbeek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854</meta:user-defined>
    <meta:user-defined meta:name="OVERHEIDop.GmbID/DC.identifier">gmb-2025-503854</meta:user-defined>
    <meta:user-defined meta:name="OVERHEIDop.versieInformatie"/>
  </office:meta>
</office:document-meta>
</file>