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de voorgevel, Bronnenstraat 2 te Vaals, kadastraal bekend gemeente Vaals, sectie E nummer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vangen van de kozijnen aan de voorgevel op de locatie Bronnenstraat 2 te Vaals, kadastraal bekend gemeente Vaals, sectie E nummer 52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9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4 november 2025. De gemeente Vaals neemt daarover op 9 januar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38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Betreft: Aanvraag op locatie Bronnenstraat 2 te Vaals, kadastraal bekend gemeente Vaals, sectie E nummer 525</meta:user-defined>
    <dc:language>nl</dc:language>
    <meta:user-defined meta:name="OVERHEIDop.locatietype/OVERHEIDop.gebiedsmarkering">Vlak</meta:user-defined>
    <meta:user-defined meta:name="DC.title">Aanvraag vergunning voor het vervangen van de kozijnen aan de voorgevel, Bronnenstraat 2 te Vaals, kadastraal bekend gemeente Vaals, sectie E nummer 5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53</meta:user-defined>
    <meta:user-defined meta:name="OVERHEIDop.GmbID/DC.identifier">gmb-2025-503853</meta:user-defined>
    <meta:user-defined meta:name="OVERHEIDop.versieInformatie"/>
  </office:meta>
</office:document-meta>
</file>