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lengte 16 1034K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opbouw ter hoogte van de eerste verdieping aan de achtergevel, het realiseren van een dakkapel met nokverhoging op de tweede verdieping aan de achtergevel, het realiseren van een dakraam in het voordakvlak, het realiseren van een daklicht ter plaatse van de badkamer (dak eerste verdieping) en het uitvoeren van meerdere interne constructieve wijzigingen</text:p>
            <text:p text:style-name="common-al">Zaakadres: Oosterlengte 16 1034KZ Amsterdam</text:p>
            <text:p text:style-name="common-al">Datum ontvangst: 22-10-2025</text:p>
            <text:p text:style-name="common-al">Zaaknummer: Z2025-045238</text:p>
            <text:p text:style-name="common-al">DSO-nummer: 202510220140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8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5238</meta:user-defined>
    <meta:user-defined meta:name="DCTERMS.abstract">slopen van de berging op de begane grond aan de achtergevel, het realiseren van een dakopbouw ter hoogte van de 1e verdieping aan de achtergevel...et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lengte 16 1034KZ Amsterdam</meta:user-defined>
    <meta:user-defined meta:name="DCTERMS.W3CDTF/DCTERMS.available">2025-11-20</meta:user-defined>
    <meta:user-defined meta:name="DCTERMS.W3CDTF/OVERHEIDop.jaargang">2025</meta:user-defined>
    <meta:user-defined meta:name="OVERHEIDop.publicationIssue">503848</meta:user-defined>
    <meta:user-defined meta:name="OVERHEIDop.GmbID/DC.identifier">gmb-2025-503848</meta:user-defined>
    <meta:user-defined meta:name="OVERHEIDop.versieInformatie"/>
  </office:meta>
</office:document-meta>
</file>