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een nieuwe woning en het aanleggen van een nieuwe in- en uitrit aan Zeelandsestraat 34 a Millingen aan de Rijn, zaaknummer AB24.01976 (voorheen W.Z23.105481.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is van plan om een omgevingsvergunning te verlenen. De vergunning is aangevraagd voor het realiseren van een nieuwe woning en het aanleggen van een nieuwe in- en uitrit aan Zeelandsestraat 34 a Millingen aan de Rijn.</text:p>
            <text:p text:style-name="common-al"/>
            <text:p text:style-name="common-al">Activiteit(en):</text:p>
            <text:p text:style-name="common-al">- WABO: Bouwen van een bouwwerk;</text:p>
            <text:p text:style-name="common-al">- WABO: Projectbesluit: Afwijken van een bestemmingsplan, beheersverordening e.a. en</text:p>
            <text:p text:style-name="common-al">- WABO: Uitwegen: Uitrit aanleggen of verander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21 nov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9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realiseren van een nieuwe woning en het aanleggen van een nieuwe in- en uitrit aan Zeelandsestraat 34 a Millingen aan de Rijn, zaaknummer AB24.01976 (voorheen W.Z23.105481.01)</meta:user-defined>
    <meta:user-defined meta:name="OVERHEIDop.datumEindeReactietermijn">2026-01-02</meta:user-defined>
    <meta:user-defined meta:name="OVERHEIDop.terinzageleggingBG">https://www.odregionijmegen.nl/vergunningenpagina/AB24.01976</meta:user-defined>
    <meta:user-defined meta:name="DCTERMS.W3CDTF/DCTERMS.available">2025-11-20</meta:user-defined>
    <meta:user-defined meta:name="DCTERMS.W3CDTF/OVERHEIDop.jaargang">2025</meta:user-defined>
    <meta:user-defined meta:name="OVERHEIDop.publicationIssue">503846</meta:user-defined>
    <meta:user-defined meta:name="OVERHEIDop.GmbID/DC.identifier">gmb-2025-503846</meta:user-defined>
    <meta:user-defined meta:name="OVERHEIDop.versieInformatie"/>
  </office:meta>
</office:document-meta>
</file>