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de speelvoorzieningen van 19 januari tot en met 26 januari 202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in Zieuwent ten behoeve van de speelvoorzieningen van 19 januari tot en met 26 januari 2026</text:p>
            <text:p text:style-name="common-al">Datum besluit: 11 november 2026</text:p>
            <text:p text:style-name="common-al">Zaaknummer: 5075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52-2025</meta:user-defined>
    <dc:language>nl</dc:language>
    <meta:user-defined meta:name="OVERHEIDop.locatietype/OVERHEIDop.gebiedsmarkering">Woonplaats</meta:user-defined>
    <meta:user-defined meta:name="DC.title">Toestemming voor het houden van een collecte ten behoeve van de speelvoorzieningen van 19 januari tot en met 26 januari 2026 te Zieuwen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42</meta:user-defined>
    <meta:user-defined meta:name="OVERHEIDop.GmbID/DC.identifier">gmb-2025-503842</meta:user-defined>
    <meta:user-defined meta:name="OVERHEIDop.versieInformatie"/>
  </office:meta>
</office:document-meta>
</file>