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melding Besluit activiteiten leefomgeving (Bal) – Madame Curieweg 1A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Onderhouden en repareren van gemotoriseerde voertuigen</text:p>
            <text:p text:style-name="common-al">Locatie: Madame Curieweg 1A 5482 TL Schijndel</text:p>
            <text:p text:style-name="common-al">DSO-kenmerk: 2025102101907</text:p>
            <text:p text:style-name="common-al">Zaaknummer:  Z/264064</text:p>
            <text:p text:style-name="common-al">Datum ontvangen:  21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384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064</meta:user-defined>
    <dc:language>nl</dc:language>
    <meta:user-defined meta:name="OVERHEIDop.locatietype/OVERHEIDop.gebiedsmarkering">Adres</meta:user-defined>
    <meta:user-defined meta:name="DC.title">Gemeente Meierijstad melding Besluit activiteiten leefomgeving (Bal) – Madame Curieweg 1A Schijnd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41</meta:user-defined>
    <meta:user-defined meta:name="OVERHEIDop.GmbID/DC.identifier">gmb-2025-503841</meta:user-defined>
    <meta:user-defined meta:name="OVERHEIDop.versieInformatie"/>
  </office:meta>
</office:document-meta>
</file>