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igering omgevingsvergunning , Slikstraat 13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 OMWB:2023- 030366 (zaaknummer gemeente: 610974)</text:p>
            <text:p text:style-name="common-al"/>
            <text:p text:style-name="common-al">Adres: Slikstraat 13a in Hoeven</text:p>
            <text:p text:style-name="common-al"/>
            <text:p text:style-name="common-al">Activiteit: <text:span text:style-name="nadrukvet">:</text:span> het veranderen en in werking hebben van een inrichting, revisievergunning, op grond van artikel 2.1, lid 1, onder e van de Wabo (het uitbreiden van een bestaande varkenshouderij)</text:p>
            <text:p text:style-name="common-al"/>
            <text:p text:style-name="common-al">Datum start ter inzage legging:12 februari 2025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Indien u vragen of opmerkingen hebt, kunt u contact opnemen met de behandelaar op telefoonnummer 013 206 01 00. </text:p>
            <text:p text:style-name="common-al"> Dit kan tot zes weken na de dag waarop dit ontwerpbesluit ter inzage wordt gelegd. In de schriftelijke zienswijzen moet u, naast uw inhoudelijke zienswijzen, het volgende opnemen: uw naam en adres, de datum en een omschrijving van het ontwerpbesluit. Uw zienswijzen kunt u richten aan: </text:p>
            <text:p text:style-name="common-al">College van burgemeester en wethouders van de gemeente Halderberge</text:p>
            <text:p text:style-name="common-al">P/a Omgevingsdienst Midden- en West-Brabant </text:p>
            <text:p text:style-name="common-al">Postbus 75 5000 AB Tilburg. </text:p>
            <text:p text:style-name="common-al">Als u liever uw zienswijzen digitaal indient, dan kunnen deze verzonden worden naar: info@omwb.nl. Wij verzoeken u om in de zienswijzen ons zaaknummer te vermelden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3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OMWB 2023-030366 (gemeente:610974)</meta:user-defined>
    <dc:language>nl</dc:language>
    <meta:user-defined meta:name="OVERHEIDop.locatietype/OVERHEIDop.gebiedsmarkering">Adres</meta:user-defined>
    <meta:user-defined meta:name="DC.title">Ontwerpbeschikking weigering omgevingsvergunning , Slikstraat 13a in Hoeven</meta:user-defined>
    <meta:user-defined meta:name="OVERHEIDop.datumEindeReactietermijn">2025-03-27</meta:user-defined>
    <meta:user-defined meta:name="OVERHEIDop.TilID/OVERHEIDop.terinzageleggingOP">til-2025-39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384</meta:user-defined>
    <meta:user-defined meta:name="OVERHEIDop.GmbID/DC.identifier">gmb-2025-50384</meta:user-defined>
    <meta:user-defined meta:name="OVERHEIDop.versieInformatie"/>
  </office:meta>
</office:document-meta>
</file>