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dakkapel op de locatie Hof de Vriendschap 2 te Dordrecht zaaknummer 90035396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groten van een dakkapel op de locatie Hof de Vriendschap 2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383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3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3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groten van een dakkapel op de locatie Hof de Vriendschap 2 te Dordrecht zaaknummer 9003539669</meta:user-defined>
    <meta:user-defined meta:name="DCTERMS.W3CDTF/DCTERMS.available">2025-11-20</meta:user-defined>
    <meta:user-defined meta:name="DCTERMS.W3CDTF/OVERHEIDop.jaargang">2025</meta:user-defined>
    <meta:user-defined meta:name="OVERHEIDop.publicationIssue">503835</meta:user-defined>
    <meta:user-defined meta:name="OVERHEIDop.GmbID/DC.identifier">gmb-2025-503835</meta:user-defined>
    <meta:user-defined meta:name="OVERHEIDop.versieInformatie"/>
  </office:meta>
</office:document-meta>
</file>