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verleend Nieuwezijds Voorburgwal 66D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1 zelfstandige woonruimte voor ander gebruik</text:p>
            <text:p text:style-name="common-al">Besluit: verleend</text:p>
            <text:p text:style-name="common-al">Besluit verzonden op: 18-11-2025</text:p>
            <text:p text:style-name="common-al">Zaakadres: Nieuwezijds Voorburgwal 66D 1012SC Amsterdam</text:p>
            <text:p text:style-name="common-al">Zaaknummer: Z2025-03928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928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286</meta:user-defined>
    <meta:user-defined meta:name="DCTERMS.abstract">onttrekken van 1 zelfstandige woonruimte voor ander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n voor ander gebruik verleend Nieuwezijds Voorburgwal 66D 1012SC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33</meta:user-defined>
    <meta:user-defined meta:name="OVERHEIDop.GmbID/DC.identifier">gmb-2025-503833</meta:user-defined>
    <meta:user-defined meta:name="OVERHEIDop.versieInformatie"/>
  </office:meta>
</office:document-meta>
</file>