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Spoorsingel, Opweg, Nieuwe Singel, Lopikerwe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Omgevingsdienst Midden-Holland (ODMH) namens de gemeente Krimpenerwaard een melding ontvangen ter plaatse van de Spoorsingel, Opweg, Nieuwe Singel en Lopikerweg in Schoonhoven.</text:p>
            <text:p text:style-name="common-al">Dit betreft: een melding voor het graven in de bodem met een kwaliteit boven de interventiewaarde (tijdelijk uitplaatsen).</text:p>
            <text:p text:style-name="common-al">De melding is geregistreerd onder kenmerk 2025-000041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14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Spoorsingel, Opweg, Nieuwe Singel, Lopikerweg Schoon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83</meta:user-defined>
    <meta:user-defined meta:name="OVERHEIDop.GmbID/DC.identifier">gmb-2025-50383</meta:user-defined>
    <meta:user-defined meta:name="OVERHEIDop.versieInformatie"/>
  </office:meta>
</office:document-meta>
</file>