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MuZIEum aan de Ziekerstraat 6B, 6511LH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5 ontving de gemeente een melding brandveilig gebruik voor het MuZIEum aan de Ziekerstraat 6B, 6511LH Nijmegen. De melding is geregistreerd onder kenmerk Z2025-00010968. De melder laat hiermee weten dat hij binnenkort met een activiteit gaat starten. De melding gaat over de volgende activitei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382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2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2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10968</meta:user-defined>
    <meta:user-defined meta:name="DCTERMS.abstract">Betreft: Melding op locatie Ziekerstraat 6B, 6511LH Nijmegen</meta:user-defined>
    <dc:language>nl</dc:language>
    <meta:user-defined meta:name="OVERHEIDop.locatietype/OVERHEIDop.gebiedsmarkering">Vlak</meta:user-defined>
    <meta:user-defined meta:name="DC.title">Melding brandveilig gebruik MuZIEum aan de Ziekerstraat 6B, 6511LH Nijmeg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829</meta:user-defined>
    <meta:user-defined meta:name="OVERHEIDop.GmbID/DC.identifier">gmb-2025-503829</meta:user-defined>
    <meta:user-defined meta:name="OVERHEIDop.versieInformatie"/>
  </office:meta>
</office:document-meta>
</file>