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gen voorrangsregeling kruispunten Enterweg en Wierdenseweg te Wierden en Ent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rnmerk Z-25-602524 | INT-25-602526</text:p>
            <text:p text:style-name="common-al">Datum 18 november 2025</text:p>
            <text:p text:style-name="common-al"/>
            <text:p text:style-name="common-al"/>
            <text:p text:style-name="common-al">Burgemeester en wethouders van de gemeente Wierden;</text:p>
            <text:p text:style-name="common-al"/>
            <text:p text:style-name="common-al">Aanleiding</text:p>
            <text:p text:style-name="common-al">De Enterweg en Wierdenseweg worden heringericht. In de huidige situatie moeten bestuurders op de zijwegen van de Enterweg en Wierdenseweg voorrang verlenen aan bestuurders op de Enterweg en Wierdenseweg. Volgens de landelijke ontwerpprincipes van Duurzaam Veilig is de voorrang op kruispunten tussen erftoegangswegen (60 km/u) gelijkwaardig, waarmee alert en voorzichtig rijgedrag wordt gestimuleerd. Als onderdeel van de herinrichting wordt de aanduiding van de Enterweg en Wierdenseweg als voorrangsweg daarom opgeheven. </text:p>
            <text:p text:style-name="common-al"/>
            <text:p text:style-name="common-al">Wettelijke bepalingen</text:p>
            <text:p text:style-name="common-al">• Op grond van artikel 15 van de Wegenverkeerswet 1994 moet een verkeersbesluit worden genomen voor:</text:p>
            <text:p text:style-name="common-al">­ Het plaatsen of verwijderen van verkeerstekens, zoals deze genoemd zijn in artikel 12 van het Besluit administratieve bepalingen inzake het wegverkeer (hierna BABW), voor zover daardoor een verbod of gebod wordt ingesteld of gewijzigd.</text:p>
            <text:p text:style-name="common-al">­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Op grond van artikel 18, eerste lid, onder d, van de Wegenverkeerswet 1994 is het college van burgemeester en wethouders van de gemeente Wierden bevoegd dit verkeersbesluit te nemen.</text:p>
            <text:p text:style-name="common-al">• Met dit verkeersbesluit worden, gelet op artikel 2 van de Wegenverkeerswet 1994, de volgende doelstellingen beoogd:</text:p>
            <text:p text:style-name="common-al">­ het verzekeren van de veiligheid op de weg;</text:p>
            <text:p text:style-name="common-al">­ het in stand houden van de weg en het waarborgen van de bruikbaarheid daarvan.</text:p>
            <text:p text:style-name="common-al"/>
            <text:p text:style-name="common-al">Overwegingen</text:p>
            <text:p text:style-name="common-al">De Enterweg is gelegen buiten de bebouwde kom van Wierden, terwijl de Wierdenseweg is gelegen buiten de bebouwde kom van Enter. Dit zijn wegen als bedoeld in artikel 1, lid 1 onder b van de WVW 1994. De wegencategorisering van de gemeente Wierden is opgenomen in het mobiliteitsplan ‘Veilig op de weg 2024-2030’. Beide wegen zijn gecategoriseerd als erftoegangsweg buiten de bebouwde kom met een bijbehorende maximumsnelheid van 60 km/u. Op een erftoegangsweg is de verkeersfunctie ondergeschikt aan de verblijfsfunctie van de weg.</text:p>
            <text:p text:style-name="common-al"/>
            <text:p text:style-name="common-al">In juni 2024 is door de gemeenteraad van Wierden het mobiliteitsplan ‘Veilig op de weg 2024-2030’ vastgesteld. Aan dit mobiliteitsplan is de ‘Uitvoeringsagenda 2025-2026’ gekoppeld, waarin is opgenomen welke verkeersprojecten in de komende jaren worden uitgevoerd. Deze uitvoeringsagenda is bepaald op basis van meerdere onderwerpen:</text:p>
            <text:p text:style-name="common-al">- Huidige inrichting van wegen;</text:p>
            <text:p text:style-name="common-al">- Objectieve onveiligheid: waar vinden ongevallen plaats?</text:p>
            <text:p text:style-name="common-al">- Subjectieve onveiligheid: welke locaties ervaren inwoners als gevaarlijk?</text:p>
            <text:p text:style-name="common-al">- Risico’s: bijvoorbeeld door snelheden of de combinatie van landbouwverkeer en fietsers.</text:p>
            <text:p text:style-name="common-al"/>
            <text:p text:style-name="common-al">In de Uitvoeringsagenda 2025-2026 is opgenomen om de Enterweg en Wierdenseweg her in te richten. In de huidige situatie is de weginrichting niet optimaal en is sprake van een verhoogd risico op verkeersonveiligheid. Bovendien hebben in de afgelopen jaren op enkele locaties ongevallen plaatsgevonden. Dit vormt aanleiding om de Enterweg en Wierdenseweg her in te richten, waarmee wordt beoogd de verkeersveiligheid voor fietsers te verbeteren. Als onderdeel van deze herinrichting worden rode, verbrede fietssuggestiestroken gerealiseerd, die ter hoogte van de kruispunten worden onderbroken. Daarnaast worden op de kruispunten en meerdere wegvakken plateaus aangelegd.  </text:p>
            <text:p text:style-name="common-al"/>
            <text:p text:style-name="common-al">De voorrangssituatie op de kruispunten van de Enterweg en Wierdenseweg wordt ook aangepast. In de huidige situatie moeten bestuurders op de zijwegen van de Enterweg en Wierdenseweg voorrang verlenen aan bestuurders op de Enterweg en Wierdenseweg. Volgens de landelijke ontwerpprincipes van Duurzaam Veilig is de voorrang op kruispunten tussen erftoegangswegen (60 km/u) gelijkwaardig, wat inhoudt dat bestuurders voorrang moeten verlenen aan bestuurders van rechts. Dit stimuleert bestuurders tot alert en voorzichtig rijgedrag, wat bijdraagt aan lagere snelheden. Daarom wordt de aanduiding van de Enterweg en Wierdenseweg als voorrangsweg opgeheven. Dit wordt gerealiseerd door het verwijderen van borden B1, B2 en B6 van bijlage 1 van het RVV 1990, evenals het verwijderen van haaientanden.</text:p>
            <text:p text:style-name="common-al"/>
            <text:p text:style-name="common-al">De voorrangsregelingen op de onverharde zijwegen van de Enterweg en Wierdenseweg, aangeduid met borden B6 van bijlage 1 van het RVV 1990, blijven in stand. Dit ondersteunt de verkeersregel dat bestuurders op een onverharde weg voorrang moeten verlenen aan bestuurders op een verharde weg, zoals opgenomen in artikel 15 van het RVV 1990. Ook de doorgangsregelingen op de Wierdenseweg aan weerszijden van de brug over de Entergraven, aangeduid met borden F5 en F6, blijven in stand.</text:p>
            <text:p text:style-name="common-al"/>
            <text:p text:style-name="common-al">Gelet op artikel 2 van de WVW 1994 strekt het uitvoeren van de hiervoor genoemde verkeersmaatregelen tot het verzekeren van de veiligheid op de weg en het in stand houden van de weg en het waarborgen van de bruikbaarheid daarvan. Het zoveel mogelijk waarborgen van de vrijheid van het verkeer komt in het geding met het uitvoeren van de hiervoor genoemde verkeersmaatregelen. Dit wordt, gezien voorgaande overwegingen, van ondergeschikt belang geacht.</text:p>
            <text:p text:style-name="common-al"/>
            <text:p text:style-name="common-al">Advies politie</text:p>
            <text:p text:style-name="common-al">Op basis van artikel 24 van het Besluit administratieve bepalingen inzake het wegverkeer is overleg gepleegd met de verkeersadviseur van de Politie Oost Nederland. De politie adviseert positief over het verkeersbesluit.</text:p>
            <text:p text:style-name="common-al"/>
            <text:p text:style-name="common-al">Publicatie</text:p>
            <text:p text:style-name="common-al">Dit besluit wordt gepubliceerd in het Gemeenteblad. Dit moet op grond van artikel 26 van het Besluit administratieve bepaling inzake het wegverkeer.</text:p>
            <text:p text:style-name="common-al"/>
            <text:p text:style-name="common-al">Besluit</text:p>
            <text:p text:style-name="common-al">1. De aanduiding van de Enterweg en Wierdenseweg als voorrangsweg op te heffen door:</text:p>
            <text:p text:style-name="common-al">a. Het verwijderen van borden B1 en B2 van bijlage 1 van het RVV 1990 op Enterweg en Wierdenseweg, ter hoogte van de volgende locaties:</text:p>
            <text:p text:style-name="common-al"> Kippershoekweg, Wierden</text:p>
            <text:p text:style-name="common-al"> Ypeloschoolweg, Wierden</text:p>
            <text:p text:style-name="common-al"> 1e Nieuwstadsweg, Wierden</text:p>
            <text:p text:style-name="common-al"> Sluizendijk, Wierden</text:p>
            <text:p text:style-name="common-al"> Keizersweg, Enter</text:p>
            <text:p text:style-name="common-al"> Eversdijk, Enter</text:p>
            <text:p text:style-name="common-al"> Dalhorst, Enter</text:p>
            <text:p text:style-name="common-al">b. Het verwijderen van borden B6 van bijlage 1 van het RVV 1990 ondersteund door haaientanden op de onderstaande locaties, ter hoogte van de Enterweg en Wierdenseweg:</text:p>
            <text:p text:style-name="common-al"> Kippershoekweg, Wierden</text:p>
            <text:p text:style-name="common-al"> Ypeloschoolweg, Wierden</text:p>
            <text:p text:style-name="common-al"> 1e Nieuwstadsweg, Wierden</text:p>
            <text:p text:style-name="common-al"> Sluizendijk, Wierden</text:p>
            <text:p text:style-name="common-al"> Keizersweg, Enter</text:p>
            <text:p text:style-name="common-al"> Nijenhorst, Enter</text:p>
            <text:p text:style-name="common-al"> Eversdijk, Enter</text:p>
            <text:p text:style-name="common-al"/>
            <text:p text:style-name="common-al">Een en ander volgens de in de bijlage opgenomen tekening.</text:p>
            <text:p text:style-name="common-al"/>
            <text:p text:style-name="common-al"/>
            <text:p text:style-name="common-al">Wierden, 18 november 2025</text:p>
            <text:p text:style-name="common-al"/>
            <text:p text:style-name="common-al">Namens Burgemeester en wethouders van de gemeente Wierden</text:p>
            <text:p text:style-name="common-al"/>
            <text:p text:style-name="common-al">Bas van Os</text:p>
            <text:p text:style-name="common-al">Afdelingshoofd Ruimtelijk Beheer en Realisatie</text:p>
            <text:p text:style-name="common-al"> </text:p>
            <text:p text:style-name="common-al">Bezwaar tegen dit besluit</text:p>
            <text:p text:style-name="common-al">Het kan zijn dat u het niet eens bent met ons besluit. Dit kunt u dan bij ons aangeven. Dit heet ‘bezwaar indienen’. Dit moet binnen zes weken nadat het besluit is bekendgemaakt.</text:p>
            <text:p text:style-name="common-al"/>
            <text:p text:style-name="common-al">In uw bezwaarschrift moet in ieder geval staan:</text:p>
            <text:p text:style-name="common-al">• uw persoonlijke gegevens, zoals uw naam, adres en woonplaats</text:p>
            <text:p text:style-name="common-al">• de datum waarop u de brief heeft verstuurd (dagtekening)</text:p>
            <text:p text:style-name="common-al">• met welk besluit u het niet eens bent</text:p>
            <text:p text:style-name="common-al">• de redenen waarom u het niet met het besluit eens bent (de gronden van het bezwaar)</text:p>
            <text:p text:style-name="common-al">• uw handtekening</text:p>
            <text:p text:style-name="common-al"/>
            <text:p text:style-name="common-al">Kosten</text:p>
            <text:p text:style-name="common-al">Bezwaar maken kost niets.</text:p>
            <text:p text:style-name="common-al"/>
            <text:p text:style-name="common-al">Hoe moet ik reageren?</text:p>
            <text:p text:style-name="common-al">U kunt op twee manieren bezwaar maken:</text:p>
            <text:p text:style-name="common-al">1. Per brief. U stuurt uw brief naar: burgemeester en wethouders van Wierden, Postbus 43, 7640 AA Wierden.</text:p>
            <text:p text:style-name="common-al">2. Digitaal. Dit kan via een formulier op onze website: www.wierden.nl/bezwaar</text:p>
            <text:p text:style-name="common-al"/>
            <text:p text:style-name="common-al">Voorlopige voorziening</text:p>
            <text:p text:style-name="common-al">Ons besluit is direct geldig; ook al heeft u bij ons een bezwaarschrift ingediend. Als u dit wilt voorkomen, kunt u een voorlopige voorziening vragen bij de voorzieningenrechter van de Rechtbank Overijssel. in Zwolle. U moet bij uw aanvraag kunnen aantonen dat het om een situatie gaat waarbij u niet kunt wachten op een besluit op uw bezwaarschrift. De voorzieningenrechter beslist op korte termijn op uw verzoek.</text:p>
            <text:p text:style-name="common-al"/>
            <text:p text:style-name="common-al">Kosten</text:p>
            <text:p text:style-name="common-al">Het indienen van een voorlopige voorziening kost geld. Over de hoogte van deze kosten (ook wel griffierecht) kunt u contact opnemen met de Rechtbank Overijssel te Zwolle</text:p>
            <text:p text:style-name="common-al"/>
            <text:p text:style-name="common-al">Hoe moet ik reageren?</text:p>
            <text:p text:style-name="common-al">U kunt op twee manieren een voorlopige voorziening aanvragen:</text:p>
            <text:p text:style-name="common-al">1. Per brief. U stuurt uw brief naar: Rechtbank Overijssel, Postbus 10067, 8000 GB Zwolle. Als u een voorlopige voorziening vraagt, moet u een kopie van uw bezwaarschrift meesturen.</text:p>
            <text:p text:style-name="common-al">2. Digitaal. Dit kan via de website http://loket.rechtspraak.nl/bestuursrecht. Hiervoor moet u wel beschikken over een elektronische handtekening (DigiD).</text:p>
            <text:p text:style-name="common-al"/>
            <text:p text:style-name="common-al">Afschrift verzonden aan:</text:p>
            <text:p text:style-name="common-al">• Politie Oost Nederland</text:p>
            <text:p text:style-name="common-al">• afdeling Publiekzaken</text:p>
            <text:p text:style-name="common-al">• bedrijfsleider buitendienst</text:p>
            <text:p text:style-name="common-al">• brandweer Twente</text:p>
            <text:p text:style-name="common-al">• ambulancedienst Oost.</text:p>
            <text:p text:style-name="common-al">• Buitengewoon Opsporingsambtenaar (Boa)</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Dit besluit is op 20 november 2025 openbaar gemaakt en gepubliceerd in de Staatscour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0382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82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82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Wierden</meta:user-defined>
    <meta:user-defined meta:name="OVERHEID.Gemeente/OVERHEID.authority">Wierden</meta:user-defined>
    <meta:user-defined meta:name="OVERHEID.Informatietype/DC.type">officiële publicatie</meta:user-defined>
    <meta:user-defined meta:name="OVERHEIDop.Rubriek/DC.type">verkeersbesluit of -mededeling</meta:user-defined>
    <meta:user-defined meta:name="OVERHEID.Gemeente/DCTERMS.publisher">Wier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Gemeente Wierden - Wijzigen voorrangsregeling kruispunten  - Enterweg en Wierdenseweg te Wierden en Enter</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P. Manenschijn</meta:user-defined>
    <meta:user-defined meta:name="DCTERMS.abstract">wijzigen voorrangsregeling kruispunten Enterweg en Wierdenseweg te Wierden en Enter</meta:user-defined>
    <meta:user-defined meta:name="OVERHEIDop.verkeersbordcode">B1</meta:user-defined>
    <meta:user-defined meta:name="OVERHEIDop.verkeersbordcode">B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Wijzigen voorrangsregeling kruispunten Enterweg en Wierdenseweg te Wierden en Enter</meta:user-defined>
    <meta:user-defined meta:name="DCTERMS.W3CDTF/DCTERMS.available">2025-11-20</meta:user-defined>
    <meta:user-defined meta:name="OVERHEIDop.externeBijlage">bijlage Enterweg |exb-2025-42223</meta:user-defined>
    <meta:user-defined meta:name="OVERHEIDop.externeBijlage">bijlage Enterweg|exb-2025-42224</meta:user-defined>
    <meta:user-defined meta:name="DCTERMS.W3CDTF/OVERHEIDop.jaargang">2025</meta:user-defined>
    <meta:user-defined meta:name="OVERHEIDop.publicationIssue">503828</meta:user-defined>
    <meta:user-defined meta:name="OVERHEIDop.GmbID/DC.identifier">gmb-2025-503828</meta:user-defined>
    <meta:user-defined meta:name="OVERHEIDop.versieInformatie"/>
  </office:meta>
</office:document-meta>
</file>