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tarten van een kringloopwinkel met reparatie van gebruikte producten aan Molendijk 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Melding en informatie plicht Besluit activiteiten leefomgeving </text:span>
                </text:span>
             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
              <text:span text:style-name="nadrukvet">Lichtenvoorde </text:span>
            </text:span>
          </text:p>
            <text:list text:style-name="id1-3-2-1-1-4">
              <text:list-item text:style-override="id1-3-2-1-1-4-1">
                <text:number>•</text:number>
                <text:p text:style-name="al">Molendijk 3, meldingen en informatieplichten voor het starten van een kringloopwinkel met reparatie van gebruikte producten</text:p>
              </text:list-item>
            </text:list>
            <text:p text:style-name="common-al">Ingekomen:   11 november 2025</text:p>
            <text:p text:style-name="common-al">Zaaknummer:    32399-2025</text:p>
            <text:p text:style-name="last-al">Tegen deze meldingen informatieplichten kunt u geen bezwaar indienen. De publicatie van de meldingen betreft een wettelijke verplichte bekendmaking. De publicatie van de informatieplichten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382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2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32399-2025</meta:user-defined>
    <dc:language>nl</dc:language>
    <meta:user-defined meta:name="OVERHEIDop.locatietype/OVERHEIDop.gebiedsmarkering">Adres</meta:user-defined>
    <meta:user-defined meta:name="DC.title">Melding voor het starten van een kringloopwinkel met reparatie van gebruikte producten aan Molendijk 3 te Lichtenvoor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27</meta:user-defined>
    <meta:user-defined meta:name="OVERHEIDop.GmbID/DC.identifier">gmb-2025-503827</meta:user-defined>
    <meta:user-defined meta:name="OVERHEIDop.versieInformatie"/>
  </office:meta>
</office:document-meta>
</file>