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leg poel en beplanting, Zwarteweg 2, 7156 NM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5 een besluit genomen op de aanvraag met zaaknummer Z2025-00001474 voor het aanleg poel en beplanting op locatie Zwarteweg 2, 7156 NM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382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2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2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74</meta:user-defined>
    <meta:user-defined meta:name="DCTERMS.abstract">Betreft:  Besluit op locatie Zwarteweg 2, 7156NM Beltrum</meta:user-defined>
    <dc:language>nl</dc:language>
    <meta:user-defined meta:name="OVERHEIDop.locatietype/OVERHEIDop.gebiedsmarkering">Vlak</meta:user-defined>
    <meta:user-defined meta:name="DC.title">Toestemming voor aanleg poel en beplanting, Zwarteweg 2, 7156 NM Beltru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824</meta:user-defined>
    <meta:user-defined meta:name="OVERHEIDop.GmbID/DC.identifier">gmb-2025-503824</meta:user-defined>
    <meta:user-defined meta:name="OVERHEIDop.versieInformatie"/>
  </office:meta>
</office:document-meta>
</file>