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alcohol- en terrrasvergunning  Speciaalbiercafé Vlaar, Dorpsstraat 35c, 1901EH Castricum, verzenddatum 4 februari 2025 (Z2025-00000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38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8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264</meta:user-defined>
    <meta:user-defined meta:name="DCTERMS.abstract">alcohol- en terrrasvergunning  Speciaalbiercafé Vlaar, Dorpsstraat 35c, 1901EH Castricum, verzenddatum 4 februari 2025 (Z2025-00000264)</meta:user-defined>
    <dc:language>nl</dc:language>
    <meta:user-defined meta:name="OVERHEIDop.locatietype/OVERHEIDop.gebiedsmarkering">Punt</meta:user-defined>
    <meta:user-defined meta:name="DC.title">Gemeente Castricum, verleende alcohol- en terrrasvergunning  Speciaalbiercafé Vlaar, Dorpsstraat 35c, 1901EH Castricum, verzenddatum 4 februari 2025 (Z2025-00000264)</meta:user-defined>
    <meta:user-defined meta:name="DCTERMS.W3CDTF/DCTERMS.available">2025-02-06</meta:user-defined>
    <meta:user-defined meta:name="DCTERMS.W3CDTF/OVERHEIDop.jaargang">2025</meta:user-defined>
    <meta:user-defined meta:name="OVERHEIDop.publicationIssue">50382</meta:user-defined>
    <meta:user-defined meta:name="OVERHEIDop.GmbID/DC.identifier">gmb-2025-50382</meta:user-defined>
    <meta:user-defined meta:name="OVERHEIDop.versieInformatie"/>
  </office:meta>
</office:document-meta>
</file>