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e Bleek 4, 6029P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11-2025 een aanvraag omgevingsvergunning ontvangen.</text:p>
            <text:p text:style-name="common-al">Het betreft een aanvraag op locatie Ronde Bleek 4 6029PE Sterksel met omschrijving: " Gevelwijziging op reeds verleende vergunning" met zaaknummer <text:span text:style-name="nadrukvet">418684</text:span>.</text:p>
            <text:p text:style-name="common-al">De zaak is geregistreerd onder nummer 41868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381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8684</meta:user-defined>
    <meta:user-defined meta:name="DCTERMS.abstract">Gevelwijziging op reeds verleende vergunning Ronde Bleek 4 Ster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nde Bleek 4, 6029PE Sterks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15</meta:user-defined>
    <meta:user-defined meta:name="OVERHEIDop.GmbID/DC.identifier">gmb-2025-503815</meta:user-defined>
    <meta:user-defined meta:name="OVERHEIDop.versieInformatie"/>
  </office:meta>
</office:document-meta>
</file>