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0653, het herplaatsen van een kunstwerk nabij kruising Wierdensestraat/Westerstraat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11-2025.</text:p>
            <text:p text:style-name="common-al">Het college van burgemeester en wethouders (college van B en W) van de gemeente Almelo heeft een omgevingsvergunning verleend. De gemeente geeft hiermee toestemming voor het herplaatsen van een kunstwerk nabij kruising Wierdensestraat/Westerstraat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381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1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1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0653</meta:user-defined>
    <meta:user-defined meta:name="DCTERMS.abstract">het herplaatsen van een kunstwerk nabij kruising Wierdensestraat/Westerstraat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0653, het herplaatsen van een kunstwerk nabij kruising Wierdensestraat/Westerstraat te Almelo.</meta:user-defined>
    <meta:user-defined meta:name="DCTERMS.W3CDTF/DCTERMS.available">2025-11-20</meta:user-defined>
    <meta:user-defined meta:name="DCTERMS.W3CDTF/OVERHEIDop.jaargang">2025</meta:user-defined>
    <meta:user-defined meta:name="OVERHEIDop.publicationIssue">503812</meta:user-defined>
    <meta:user-defined meta:name="OVERHEIDop.GmbID/DC.identifier">gmb-2025-503812</meta:user-defined>
    <meta:user-defined meta:name="OVERHEIDop.versieInformatie"/>
  </office:meta>
</office:document-meta>
</file>