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ntage Kerklaan 16-3 1018T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trap via een plafonddoorbraak tussen de woning en bovenliggende berging</text:p>
            <text:p text:style-name="common-al">Zaakadres: Plantage Kerklaan 16-3 1018TB Amsterdam</text:p>
            <text:p text:style-name="common-al">Datum ontvangst: 06-11-2025</text:p>
            <text:p text:style-name="common-al">Zaaknummer: Z2025-047478</text:p>
            <text:p text:style-name="common-al">DSO-nummer: 202511060183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811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81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81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478</meta:user-defined>
    <meta:user-defined meta:name="DCTERMS.abstract">maken van een trap via een plafonddoorbraak tussen de woning en bovenliggende berging</meta:user-defined>
    <dc:language>nl</dc:language>
    <meta:user-defined meta:name="OVERHEIDop.locatietype/OVERHEIDop.gebiedsmarkering">Vlak</meta:user-defined>
    <meta:user-defined meta:name="DC.title">Aanvraag omgevingsvergunning Plantage Kerklaan 16-3 1018TB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811</meta:user-defined>
    <meta:user-defined meta:name="OVERHEIDop.GmbID/DC.identifier">gmb-2025-503811</meta:user-defined>
    <meta:user-defined meta:name="OVERHEIDop.versieInformatie"/>
  </office:meta>
</office:document-meta>
</file>