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Gondel 21 40, 8243 CC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Gondel 21 40, 8243 CC Lelystad, het  brandveilig in gebruik hebben van een woning</text:span>
          </text:p>
            <text:p text:style-name="common-al">Er is op 03-02-2025 een activiteit gemeld voor het  brandveilig in gebruik hebben van een woning, op Gondel 21 40, 8243 CC Lelystad. De melding heeft dossiernummer 0995687864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038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687864</meta:user-defined>
    <dc:language>nl</dc:language>
    <meta:user-defined meta:name="OVERHEIDop.locatietype/OVERHEIDop.gebiedsmarkering">Punt</meta:user-defined>
    <meta:user-defined meta:name="DC.title">Ontvangen melding - Gondel 21 40, 8243 CC Lelystad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381</meta:user-defined>
    <meta:user-defined meta:name="OVERHEIDop.GmbID/DC.identifier">gmb-2025-50381</meta:user-defined>
    <meta:user-defined meta:name="OVERHEIDop.versieInformatie"/>
  </office:meta>
</office:document-meta>
</file>