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akkapel aan Vestdijkstraat 9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Vestdijkstraat 9, het bouwen van een dakkapel, ontvangen 13-11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0380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0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80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dakkapel aan Vestdijkstraat 9 te Lichtenvoord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807</meta:user-defined>
    <meta:user-defined meta:name="OVERHEIDop.GmbID/DC.identifier">gmb-2025-503807</meta:user-defined>
    <meta:user-defined meta:name="OVERHEIDop.versieInformatie"/>
  </office:meta>
</office:document-meta>
</file>