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betreft het ontgraven van verbredingen aan de waterpartij - langs De Wetterwille 70 tot en met 70-10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gs De Wetterwille 70 tot en met 70-10 in Drachten, betreft het ontgraven van verbredingen aan de waterpartij, ontvangen: 17 november 2025. De aanvraag is geregistreerd onder zaaknummer Z2025-0000281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380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0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0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19</meta:user-defined>
    <meta:user-defined meta:name="DCTERMS.abstract">Aanvraag omgevingsvergunning: langs De Wetterwille 70 tot en met 70-10 in Drachten, betreft het ontgraven van verbredingen aan de waterpartij, ontvangen: 17 november 2025, zaaknummer: Z2025-00002819</meta:user-defined>
    <dc:language>nl</dc:language>
    <meta:user-defined meta:name="OVERHEIDop.locatietype/OVERHEIDop.gebiedsmarkering">Vlak</meta:user-defined>
    <meta:user-defined meta:name="DC.title">Gemeente Smallingerland - aanvraag omgevingsvergunning - betreft het ontgraven van verbredingen aan de waterpartij - langs De Wetterwille 70 tot en met 70-10 in Drachten</meta:user-defined>
    <meta:user-defined meta:name="DCTERMS.W3CDTF/DCTERMS.available">2025-11-20</meta:user-defined>
    <meta:user-defined meta:name="DCTERMS.W3CDTF/OVERHEIDop.jaargang">2025</meta:user-defined>
    <meta:user-defined meta:name="OVERHEIDop.publicationIssue">503805</meta:user-defined>
    <meta:user-defined meta:name="OVERHEIDop.GmbID/DC.identifier">gmb-2025-503805</meta:user-defined>
    <meta:user-defined meta:name="OVERHEIDop.versieInformatie"/>
  </office:meta>
</office:document-meta>
</file>