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ing vergunning tijdelijk wijzigen gebruik kantoor naar kamergewijze verhuur (Schipholweg 101 A-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957</text:p>
            <text:p text:style-name="common-al">
            <text:span text:style-name="nadrukvet">Ingekomen:</text:span> 18-11-2025</text:p>
            <text:p text:style-name="common-al">
            <text:span text:style-name="nadrukvet">Locatie:</text:span> Schipholweg 101A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957" xlink:type="simple">publicatiesomgevingsvergunningen@leiden.nl</text:a> de volgende gegevens:</text:p>
            <text:p text:style-name="common-al">-het kenmerk van de aanvraag: Z/25/39159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8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957</meta:user-defined>
    <meta:user-defined meta:name="DCTERMS.abstract">verlening vergunning tijdelijk wijzigen gebruik kantoor naar kamergewijze verhuur (Schipholweg 101 A-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ing vergunning tijdelijk wijzigen gebruik kantoor naar kamergewijze verhuur (Schipholweg 101 A-K)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75_Samenvatting 000|exb-2025-42222</meta:user-defined>
    <meta:user-defined meta:name="OVERHEIDop.publicationIssue">503804</meta:user-defined>
    <meta:user-defined meta:name="OVERHEIDop.GmbID/DC.identifier">gmb-2025-503804</meta:user-defined>
    <meta:user-defined meta:name="OVERHEIDop.versieInformatie"/>
  </office:meta>
</office:document-meta>
</file>