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42-3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het vergroten van een dakterras op de 4e verdieping</text:p>
            <text:p text:style-name="common-al">Zaakadres: Admiralengracht 42-3 1057EZ Amsterdam</text:p>
            <text:p text:style-name="common-al">Datum ontvangst: 21-10-2025</text:p>
            <text:p text:style-name="common-al">Zaaknummer: Z2025-044864</text:p>
            <text:p text:style-name="common-al">DSO-nummer: 20251021004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8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64</meta:user-defined>
    <meta:user-defined meta:name="DCTERMS.abstract">legaliseren van het vergroten van een dakterras op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42-3 1057EZ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03</meta:user-defined>
    <meta:user-defined meta:name="OVERHEIDop.GmbID/DC.identifier">gmb-2025-503803</meta:user-defined>
    <meta:user-defined meta:name="OVERHEIDop.versieInformatie"/>
  </office:meta>
</office:document-meta>
</file>