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amboehek met klimplanten aan Van Raesfeltstraat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Raesfeltstraat 26, het plaatsen van een bamboehek met klimplanten, ontvangen 11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8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amboehek met klimplanten aan Van Raesfeltstraat 26 te Lichtenvoor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00</meta:user-defined>
    <meta:user-defined meta:name="OVERHEIDop.GmbID/DC.identifier">gmb-2025-503800</meta:user-defined>
    <meta:user-defined meta:name="OVERHEIDop.versieInformatie"/>
  </office:meta>
</office:document-meta>
</file>