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rijklaan 89, 1567 GD Assendelft - garage aanbouwen aan een bestaande schuur met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29 - garage aanbouwen aan een bestaande schuur met een uitrit -  - op de locatie Parkrijklaan 89, 1567 GD Assendelft</text:p>
            <text:p text:style-name="common-al">Aanvraag ontvangen: 15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7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29</meta:user-defined>
    <dc:language>nl</dc:language>
    <meta:user-defined meta:name="OVERHEIDop.locatietype/OVERHEIDop.gebiedsmarkering">Punt</meta:user-defined>
    <meta:user-defined meta:name="DC.title">Aanvraag omgevingsvergunning - Parkrijklaan 89, 1567 GD Assendelft - garage aanbouwen aan een bestaande schuur met een uitr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97</meta:user-defined>
    <meta:user-defined meta:name="OVERHEIDop.GmbID/DC.identifier">gmb-2025-503797</meta:user-defined>
    <meta:user-defined meta:name="OVERHEIDop.versieInformatie"/>
  </office:meta>
</office:document-meta>
</file>