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bouwen van een berging aan Raadhuis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adhuisstraat 14, het uitbreiden van de woning en bouwen van een berging, ontvangen 1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bouwen van een berging aan Raadhuisstraat 14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93</meta:user-defined>
    <meta:user-defined meta:name="OVERHEIDop.GmbID/DC.identifier">gmb-2025-503793</meta:user-defined>
    <meta:user-defined meta:name="OVERHEIDop.versieInformatie"/>
  </office:meta>
</office:document-meta>
</file>