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stadhuisplein 13 Zaandam - het tijdelijke afwijken van regels omgevingsplan voor het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5484 - het tijdelijke afwijken van regels omgevingsplan voor het realiseren - van een circulaire pop-up store voor de duur 3 maanden op de locatie stadhuisplein 13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7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484</meta:user-defined>
    <dc:language>nl</dc:language>
    <meta:user-defined meta:name="DC.title">Buitenplanse Omgevingsplanactiviteit Regulier - stadhuisplein 13 Zaandam - het tijdelijke afwijken van regels omgevingsplan voor het realiseren</meta:user-defined>
    <meta:user-defined meta:name="OVERHEIDop.locatietype/OVERHEIDop.gebiedsmarkering">GeometrieRef</meta:user-defined>
    <meta:user-defined meta:name="DCTERMS.W3CDTF/DCTERMS.available">2025-11-20</meta:user-defined>
    <meta:user-defined meta:name="DCTERMS.W3CDTF/OVERHEIDop.jaargang">2025</meta:user-defined>
    <meta:user-defined meta:name="OVERHEIDop.externeBijlage">afwijkvergunning|exb-2025-42217</meta:user-defined>
    <meta:user-defined meta:name="OVERHEIDop.publicationIssue">503791</meta:user-defined>
    <meta:user-defined meta:name="OVERHEIDop.GmbID/DC.identifier">gmb-2025-503791</meta:user-defined>
    <meta:user-defined meta:name="OVERHEIDop.versieInformatie"/>
  </office:meta>
</office:document-meta>
</file>